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wijziging Horeca-exploitatievergunning Markt 1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0 januari 2023 een vergunningaanvraag is ontvangen voor de wijziging van de Horeca-exploitatievergunning van <text:span text:style-name="nadrukvet">Barista Café Nieuwegein BV</text:span> aan de <text:span text:style-name="nadrukvet">Markt 16 te Nieuwegein</text:span>. De wijziging heeft betrekking op de grootte van het gevelterras (formalisering van de huidige grootte).</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17 februari 2023 ontvangen zijn.</text:p>
            <text:p text:style-name="common-al"/>
            <text:p text:style-name="common-al">Wilt u meer weten over deze aangevraagde vergunning? Neem dan contact op met het Team Vergunningen van de Stadswinkel, telefonisch bereikbaar onder nummer </text:p>
            <text:p text:style-name="common-al">030 – 607 1880 of via e-mail: sw.vergunningen@nieuwegein.nl</text:p>
            <text:p text:style-name="common-al"/>
            <text:p text:style-name="common-al">Nieuwegein, 3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05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Nieuwegein; ontvangen aanvraag wijziging Horeca-exploitatievergunning Markt 16</meta:user-defined>
    <meta:user-defined meta:name="DCTERMS.W3CDTF/DCTERMS.available">2023-02-03</meta:user-defined>
    <meta:user-defined meta:name="DCTERMS.W3CDTF/OVERHEIDop.jaargang">2023</meta:user-defined>
    <meta:user-defined meta:name="OVERHEIDop.publicationIssue">49053</meta:user-defined>
    <meta:user-defined meta:name="OVERHEIDop.GmbID/DC.identifier">gmb-2023-49053</meta:user-defined>
    <meta:user-defined meta:name="OVERHEIDop.versieInformatie"/>
  </office:meta>
</office:document-meta>
</file>