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Geweigerd - Ophemerthof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Geweigerd: Voor het omzetten van 1 zelfstandige woonruimte naar 4 onzelfstandige woonruimten op locatie  Ophemerthof 55 in AMSTERDAM</text:p>
            <text:p text:style-name="common-al">Verzonden naar aanvrager op: 14-11-2023</text:p>
            <text:p text:style-name="common-al">Kenmerk gemeente: Z/23/2247728</text:p>
            <text:p text:style-name="common-al"/>
            <text:p text:style-name="common-al">
            <text:span text:style-name="nadrukvet">Weigering voor het verhuren van kamers aan Ophemerthof 55 in AMSTERDAM</text:span>
          </text:p>
            <text:p text:style-name="common-al">De gemeente Amsterdam weigerde een omzettingsvergunning voor kamerverhuur. De gemeente Amsterdam weigert toestemming voor het verhuren van kamers aan Ophemerthof 55 in AMSTERDAM. Het gaat om het omzetten van 1 zelfstandige woonruimte in 4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.SDZO@amsterdam.nl?Subject=Dossier Z/23/2247728" xlink:type="simple">VTH.SDZO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2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52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52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7728</meta:user-defined>
    <meta:user-defined meta:name="DCTERMS.abstract">Het omzetten van zelfstandige naar onzelfstandige woonruimten op adres Ophemerthof 55</meta:user-defined>
    <dc:language>nl</dc:language>
    <meta:user-defined meta:name="OVERHEIDop.locatietype/OVERHEIDop.gebiedsmarkering">Punt</meta:user-defined>
    <meta:user-defined meta:name="DC.title">Besluit omzettingsvergunning Geweigerd - Ophemerthof 55 in AMSTERDAM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521</meta:user-defined>
    <meta:user-defined meta:name="OVERHEIDop.GmbID/DC.identifier">gmb-2023-490521</meta:user-defined>
    <meta:user-defined meta:name="OVERHEIDop.versieInformatie"/>
  </office:meta>
</office:document-meta>
</file>