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1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156 1 1075EE AmsterdamKoninginneweg 156-1</text:p>
            <text:p text:style-name="common-al">Looptijd :01-12-2023 t/m 04-12-2023</text:p>
            <text:p text:style-name="common-al">Verzonden naar aanvrager op: 14-11-2023</text:p>
            <text:p text:style-name="common-al">Kenmerk gemeente: Z/23/2253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3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434</meta:user-defined>
    <meta:user-defined meta:name="DCTERMS.abstract">Werkzaamheden en vervoer op straat Koninginneweg 156 1 1075EE, Koninginneweg 156-1</meta:user-defined>
    <dc:language>nl</dc:language>
    <meta:user-defined meta:name="OVERHEIDop.locatietype/OVERHEIDop.gebiedsmarkering">Punt</meta:user-defined>
    <meta:user-defined meta:name="DC.title">Besluit apv vergunning Verleend - Koninginneweg 156-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14</meta:user-defined>
    <meta:user-defined meta:name="OVERHEIDop.GmbID/DC.identifier">gmb-2023-490514</meta:user-defined>
    <meta:user-defined meta:name="OVERHEIDop.versieInformatie"/>
  </office:meta>
</office:document-meta>
</file>