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Metaalweg 1 te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text:p text:style-name="common-al">- Metaalweg 1 Venray (NL.IMRO.0984. BP23011-on01) </text:p>
            <text:p text:style-name="common-al"/>
            <text:p text:style-name="common-al">Het plan voorziet in het verwijderen van de functieaanduiding ‘bedrijfswoning’ en ‘autohandelsbedrijf’.</text:p>
            <text:p text:style-name="common-al"/>
            <text:p text:style-name="last-al">Met betrekking tot het voornemen liggen geen stukken ter inzage en wordt er nog geen gelegenheid geboden om zienswijzen in te dienen. Te zijner tijd bestaat de mogelijkheid om zienswijzen met betrekking tot het ontwerpbestemmingsplan voo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050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0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50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3011-on01</meta:user-defined>
    <meta:user-defined meta:name="OVERHEIDop.Plansoort/OVERHEIDop.plansoort">bestemmings- of omgevingsplan</meta:user-defined>
    <meta:user-defined meta:name="DCTERMS.abstract">Het plan voorziet in het verwijderen van de functieaanduiding ‘bedrijfswoning’ en ‘autohandelsbedrijf’.</meta:user-defined>
    <dc:language>nl</dc:language>
    <meta:user-defined meta:name="OVERHEIDop.locatietype/OVERHEIDop.gebiedsmarkering">Adres</meta:user-defined>
    <meta:user-defined meta:name="DC.title">Bestemmingsplan, kennisgeving, Metaalweg 1 te Venray</meta:user-defined>
    <meta:user-defined meta:name="DCTERMS.W3CDTF/DCTERMS.available">2023-11-17</meta:user-defined>
    <meta:user-defined meta:name="DCTERMS.W3CDTF/OVERHEIDop.jaargang">2023</meta:user-defined>
    <meta:user-defined meta:name="OVERHEIDop.publicationIssue">490500</meta:user-defined>
    <meta:user-defined meta:name="OVERHEIDop.GmbID/DC.identifier">gmb-2023-490500</meta:user-defined>
    <meta:user-defined meta:name="OVERHEIDop.versieInformatie"/>
  </office:meta>
</office:document-meta>
</file>