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llingstraat 69, 8391VG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Z2023-00004698 voor een Omgevingsvergunning op de locatie Hellingstraat 69, 8391VG Noordwolde. De vergunning is verleend. Het besluit betreft:</text:p>
            <text:p text:style-name="common-al">- nieuwbouw zeugenstal en tussen bouw tussen 2 stal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nadat het besluit is verzonden.</text:p>
            <text:p text:style-name="common-al">
            <text:span text:style-name="nadrukvet">Procedure</text:span>
          </text:p>
            <text:p text:style-name="common-al">Als u belanghebbende bent en het niet eens bent met het besluit, kunt u beroep indienen tegen het besluit. De termijn voor het indienen van een beroepschrift bedraagt zes weken en eindigt op 27 december 2023.</text:p>
            <text:p text:style-name="common-al">
            <text:span text:style-name="nadrukvet">Hoe gaat u in beroep?</text:span>
          </text:p>
            <text:p text:style-name="common-al">U kunt uw beroepschrift per post sturen naar:</text:p>
            <text:p text:style-name="common-al">      Afdeling bestuursrechtspraak van de Raad van State</text:p>
            <text:p text:style-name="common-al">      Postbus 20019</text:p>
            <text:p text:style-name="common-al">      2500 EA Den Haag</text:p>
            <text:p text:style-name="common-al">U kunt uw beroepschrift ook per fax (070-365 13 80) sturen of (voor burgers) via het Digitale loket (<text:a xlink:href="https://loket.raadvanstate.nl/digitaal-loket/" xlink:type="simple">https://loket.raadvanstate.nl/digitaal-loket/</text:a>) indienen.</text:p>
            <text:p text:style-name="common-al">
            <text:span text:style-name="nadrukvet">Wat moet er in uw beroepschrift staan?</text:span>
          </text:p>
            <text:list text:style-name="id1-3-2-1-1-14">
              <text:list-item text:style-override="id1-3-2-1-1-14-1">
                <text:number>•</text:number>
                <text:p text:style-name="al">Uw naam, adres en uw contactgegevens zoals een e-mailadres en uw telefoonnummer.</text:p>
              </text:list-item>
              <text:list-item text:style-override="id1-3-2-1-1-14-2">
                <text:number>•</text:number>
                <text:p text:style-name="al">De datum en de omschrijving van het besluit of de rechtbankuitspraak waar u het niet mee eens bent.</text:p>
              </text:list-item>
              <text:list-item text:style-override="id1-3-2-1-1-14-3">
                <text:number>•</text:number>
                <text:p text:style-name="al">Waarom u het niet eens bent met het besluit of de rechtbankuitspraak.</text:p>
              </text:list-item>
            </text:list>
            <text:p text:style-name="common-al">Als u (hoger) beroep indient via een brief of een fax ondertekent u die voordat u die verstuurt naar de Raad van State. Bijlagen (zoals de kopie van het besluit of de rechtbankuitspraak) kunt u per post meesturen of in het geval van een fax via gewone post nasturen.</text:p>
            <text:p text:style-name="common-al">Meer informatie hierover kunt u vinden op de site van de Raad van State: <text:a xlink:href="http://www.raadvanstate.nl/overrvs/bestuursrechtspraak/hoger-beroep" xlink:type="simple">www.raadvanstate.nl/overrvs/bestuursrechtspraak/hoger-beroep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049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9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9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469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ellingstraat 69, 8391VG Noordwol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493</meta:user-defined>
    <meta:user-defined meta:name="OVERHEIDop.GmbID/DC.identifier">gmb-2023-490493</meta:user-defined>
    <meta:user-defined meta:name="OVERHEIDop.versieInformatie"/>
  </office:meta>
</office:document-meta>
</file>