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omgevingsvergunning verleend - Straatkantseweg 30 en 32, Hap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de volgende omgevingsvergunning milieu hebben verleend:</text:p>
            <text:p text:style-name="common-al">Voor: het oprichten van een schapenhouderij met akkerbouwtak</text:p>
            <text:p text:style-name="common-al">Locatie: Straatkantseweg 30 en 32, 5443 NC Haps</text:p>
            <text:p text:style-name="common-al">Zaaknummer:  Z/206381 (ODBN) en Z2023-00005152 (gemeente)</text:p>
            <text:p text:style-name="common-al">Verzenddatum besluit:  14 november 2023</text:p>
            <text:p text:style-name="common-al">
            <text:span text:style-name="nadrukvet">Mogelijkheid van bezwaar en voorlopige voorziening</text:span>
          </text:p>
            <text:p text:style-name="common-al">Tegen dit besluit kunnen belanghebbenden tot en met 27 december 2023 bezwaar maken bij burgemeester en wethouders van gemeente Land van Cuijk, Postbus 7, 5360 AA Grave. Het bezwaarschrift moet zijn gemotiveerd en ondertekend.</text:p>
            <text:p text:style-name="common-al">Mogelijk kunt u een bezwaar digitaal indienen. Raadpleeg hiervoor de website van de gemeente.</text:p>
            <text:p text:style-name="common-al">Dit besluit treedt in werking, ook al is bezwaar gemaakt. Het is daarom mogelijk een voorlopige voorziening te vragen bij de Voorzieningenrechter van de Rechtbank Oost-Brabant, sector Bestuursrecht, Postbus 90125, 5200 MA ‘s-Hertogenbosch. Bij dit verzoek om voorlopige voorziening stuurt u het ingediende bezwaarschrift mee. Voorwaarde om een voorlopige voorziening te vragen, is dat sprake is van een spoedeisend belang. Voor het vragen van een voorlopige voorziening moet griffierecht worden betaal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e-mail info@odbn.nl. Vermeld daarbij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048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8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8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6381; Z2023-00005152</meta:user-defined>
    <dc:language>nl</dc:language>
    <meta:user-defined meta:name="OVERHEIDop.locatietype/OVERHEIDop.gebiedsmarkering">Adres</meta:user-defined>
    <meta:user-defined meta:name="OVERHEIDop.locatietype/OVERHEIDop.gebiedsmarkering">Adres</meta:user-defined>
    <meta:user-defined meta:name="DC.title">Reguliere omgevingsvergunning verleend - Straatkantseweg 30 en 32, Haps</meta:user-defined>
    <meta:user-defined meta:name="DCTERMS.W3CDTF/DCTERMS.available">2023-11-16</meta:user-defined>
    <meta:user-defined meta:name="DCTERMS.W3CDTF/OVERHEIDop.jaargang">2023</meta:user-defined>
    <meta:user-defined meta:name="OVERHEIDop.publicationIssue">490487</meta:user-defined>
    <meta:user-defined meta:name="OVERHEIDop.GmbID/DC.identifier">gmb-2023-490487</meta:user-defined>
    <meta:user-defined meta:name="OVERHEIDop.versieInformatie"/>
  </office:meta>
</office:document-meta>
</file>