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Zijvond 2a: het aanpassen van de dierenaantallen (Wabo-verg. (uitgebreid)) en de legalisatie voor het bouwen van een paardesta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ienswijze indienen? Kijk op www.westmaasenwaal.nl/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047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Zijvond 2a: het aanpassen van de dierenaantallen (Wabo-verg. (uitgebreid)) en de legalisatie voor het bouwen van een paardestal -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77</meta:user-defined>
    <meta:user-defined meta:name="OVERHEIDop.GmbID/DC.identifier">gmb-2023-490477</meta:user-defined>
    <meta:user-defined meta:name="OVERHEIDop.versieInformatie"/>
  </office:meta>
</office:document-meta>
</file>