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tot 21-12-2023 Beneden Leeuwen van Haagenstraat 2: verbouw en het verduurzamen van de won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 voor informatie contact op met de ODR telnr.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4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en beslistermijn tot 21-12-2023 Beneden Leeuwen van Haagenstraat 2: verbouw en het verduurzamen van de woning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75</meta:user-defined>
    <meta:user-defined meta:name="OVERHEIDop.GmbID/DC.identifier">gmb-2023-490475</meta:user-defined>
    <meta:user-defined meta:name="OVERHEIDop.versieInformatie"/>
  </office:meta>
</office:document-meta>
</file>