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Kerkstraat 2A: bouwen van een woning en het aanleggen van een uitweg, 01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1-11-2023</text:p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047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mel Kerkstraat 2A: bouwen van een woning en het aanleggen van een uitweg, 01-11-2023 -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74</meta:user-defined>
    <meta:user-defined meta:name="OVERHEIDop.GmbID/DC.identifier">gmb-2023-490474</meta:user-defined>
    <meta:user-defined meta:name="OVERHEIDop.versieInformatie"/>
  </office:meta>
</office:document-meta>
</file>