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aan voor Visch 14402, Hoofddorp - het brandveilig in gebruik nemen van het gebouw van IKC Wereldwij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in gebruik nemen van het gebouw van IKC Wereldwijs (kinderdagverblijf). </text:p>
            <text:p text:style-name="common-al">Aanvrager: Stichting Meer Primair </text:p>
            <text:p text:style-name="common-al">Zaaknummer: 11975778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96"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4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 Graan voor Visch 14402, Hoofddorp - het brandveilig in gebruik nemen van het gebouw van IKC Wereldwijs</meta:user-defined>
    <meta:user-defined meta:name="DCTERMS.W3CDTF/DCTERMS.available">2023-11-16</meta:user-defined>
    <meta:user-defined meta:name="DCTERMS.W3CDTF/OVERHEIDop.jaargang">2023</meta:user-defined>
    <meta:user-defined meta:name="OVERHEIDop.publicationIssue">490463</meta:user-defined>
    <meta:user-defined meta:name="OVERHEIDop.GmbID/DC.identifier">gmb-2023-490463</meta:user-defined>
    <meta:user-defined meta:name="OVERHEIDop.versieInformatie"/>
  </office:meta>
</office:document-meta>
</file>