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laan 88, 2743C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3 een aanvraag om een omgevingsvergunning ontvangen. Het gaat over het tijdelijk plaatsen van een afvalcontainer op de locatie Zuidplaslaan 88, 2743CZ Waddinxveen. De aanvraag is geregistreerd onder kenmerk 2023-00017806.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046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6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6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80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Zuidplaslaan 88, 2743CZ Waddinxveen</meta:user-defined>
    <meta:user-defined meta:name="DCTERMS.W3CDTF/DCTERMS.available">2023-11-16</meta:user-defined>
    <meta:user-defined meta:name="DCTERMS.W3CDTF/OVERHEIDop.jaargang">2023</meta:user-defined>
    <meta:user-defined meta:name="OVERHEIDop.publicationIssue">490460</meta:user-defined>
    <meta:user-defined meta:name="OVERHEIDop.GmbID/DC.identifier">gmb-2023-490460</meta:user-defined>
    <meta:user-defined meta:name="OVERHEIDop.versieInformatie"/>
  </office:meta>
</office:document-meta>
</file>