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 oktober 2023;</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4’</text:span>
          </text:p>
            <text:p text:style-name="al"/>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2.</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 belastingplichtig die verblijf houdt als bedoeld in artikel 2.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kinderen welke de leeftijd van 5 jaar nog niet hebben bereik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gemeenteambtenaren, bedoeld in artikel 232, vierde lid onderdeel a en b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BsGW).</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3’ van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04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17</meta:user-defined>
    <meta:user-defined meta:name="DCTERMS.W3CDTF/OVERHEIDop.jaargang">2023</meta:user-defined>
    <meta:user-defined meta:name="OVERHEIDop.publicationIssue">490458</meta:user-defined>
    <meta:user-defined meta:name="OVERHEIDop.betreftRegeling">CVDR703571_1</meta:user-defined>
    <meta:user-defined meta:name="xs:date/OVERHEIDop.startdatum">2023-11-18</meta:user-defined>
    <meta:user-defined meta:name="OVERHEIDop.GmbID/DC.identifier">gmb-2023-490458</meta:user-defined>
    <meta:user-defined meta:name="OVERHEIDop.versieInformatie"/>
  </office:meta>
</office:document-meta>
</file>