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nge 1, 3 e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3 een aanvraag om een omgevingsvergunning ontvangen. Het gaat over het verbouwen en uitbreiden van een scholencomplex op de locatie Donge 1, 3 en 7 in Nieuwerkerk aan den IJssel. De aanvraag is geregistreerd onder kenmerk 2023-000178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04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82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nge 1, 3 en 7 in Nieuwerkerk aan den IJssel</meta:user-defined>
    <meta:user-defined meta:name="DCTERMS.W3CDTF/DCTERMS.available">2023-11-16</meta:user-defined>
    <meta:user-defined meta:name="DCTERMS.W3CDTF/OVERHEIDop.jaargang">2023</meta:user-defined>
    <meta:user-defined meta:name="OVERHEIDop.publicationIssue">490454</meta:user-defined>
    <meta:user-defined meta:name="OVERHEIDop.GmbID/DC.identifier">gmb-2023-490454</meta:user-defined>
    <meta:user-defined meta:name="OVERHEIDop.versieInformatie"/>
  </office:meta>
</office:document-meta>
</file>