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ingetrokken omgevingsvergunning, Zuiderstraat 17, 3361XW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het verzoek voor Aanbrengen Airco unit voorgevel op locatie Zuiderstraat 17, 3361XW Sliedrecht ingetrokk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Tegen deze beslissing kan geen bezwaar of beroep aangetekend worden. </text:p>
            <text:p text:style-name="common-al">
            <text:span text:style-name="nadrukvet">Waarom publiceert de gemeente Sliedrecht dit </text:span>
            <text:span text:style-name="nadrukvet">bericht?</text:span>
          </text:p>
            <text:p text:style-name="common-al">Met dit bericht laat de gemeente Sliedrecht u weten dat er misschien iets verandert in uw omgeving. Dan kunt u op tijd reageren als u het hier niet mee eens bent.</text:p>
            <text:p text:style-name="common-al">
            <text:span text:style-name="nadrukvet">Heeft u vragen over de aanvraag van de intrekking?</text:span>
          </text:p>
            <text:p text:style-name="last-al">U kunt vragen stellen over de intrekking. Hiervoor kunt u bellen met de gemeente Sliedrecht. Dit kan via het telefoonnummer 14018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490449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44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44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62</meta:user-defined>
    <meta:user-defined meta:name="DCTERMS.abstract">Betreft: Intrekking Verzoek ingetrokken op locatie Zuiderstraat 17, 3361XW Sliedrecht</meta:user-defined>
    <dc:language>nl</dc:language>
    <meta:user-defined meta:name="OVERHEIDop.locatietype/OVERHEIDop.gebiedsmarkering">Punt</meta:user-defined>
    <meta:user-defined meta:name="DC.title">Verzoek ingetrokken omgevingsvergunning, Zuiderstraat 17, 3361XW Sliedrecht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0449</meta:user-defined>
    <meta:user-defined meta:name="OVERHEIDop.GmbID/DC.identifier">gmb-2023-490449</meta:user-defined>
    <meta:user-defined meta:name="OVERHEIDop.versieInformatie"/>
  </office:meta>
</office:document-meta>
</file>