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(B1016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bben wij een aanvraag ontvangen voor het bouwen van een woning op de locatie Burggraaf (B10166) in Rijssen. De aanvraag is geregistreerd onder zaaknummer 1742-HZ_WABO-23181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4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ggraaf (B10166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Burggraaf (B10166) in Rij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44</meta:user-defined>
    <meta:user-defined meta:name="OVERHEIDop.GmbID/DC.identifier">gmb-2023-490444</meta:user-defined>
    <meta:user-defined meta:name="OVERHEIDop.versieInformatie"/>
  </office:meta>
</office:document-meta>
</file>