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Veerweg 4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bben wij een aanvraag ontvangen voor een wijziging op vergunning nummer1742-HZ_WABO-2213117 (bouwen bedrijfshal) op de locatie Oude Veerweg 4B in Rijssen. De aanvraag is geregistreerd onder zaaknummer 1742-HZ_WABO-23181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Veerweg 4B in Rijssen, een wijziging op vergunning nummer1742-HZ_WABO-2213117 (bouwen bedrijfshal)</meta:user-defined>
    <dc:language>nl</dc:language>
    <meta:user-defined meta:name="OVERHEIDop.locatietype/OVERHEIDop.gebiedsmarkering">Vlak</meta:user-defined>
    <meta:user-defined meta:name="DC.title">Kennisgeving ontvangst aanvraag omgevingsvergunning Oude Veerweg 4B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43</meta:user-defined>
    <meta:user-defined meta:name="OVERHEIDop.GmbID/DC.identifier">gmb-2023-490443</meta:user-defined>
    <meta:user-defined meta:name="OVERHEIDop.versieInformatie"/>
  </office:meta>
</office:document-meta>
</file>