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Sweelinckstraat 4-H 1073EH Amsterdam, Tweede Sweelinckstraat 6-H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Sweelinckstraat 4-H 1073EH Amsterdam, Tweede Sweelinckstraat 6-H 1073EH Amsterdam</text:p>
            <text:p text:style-name="common-al">Omschrijving: bouwkundig samenvoegen van de begane grond van nummer 4 en 6 met de bestemming hiervan tot restaurant</text:p>
            <text:p text:style-name="common-al">Besluit: geweigerd</text:p>
            <text:p text:style-name="common-al">Verzonden naar aanvrager op: 01-02-2023</text:p>
            <text:p text:style-name="common-al">Zaaknummer: Z2022-Z007392</text:p>
            <text:p text:style-name="common-al">OLO nummer: 7355735</text:p>
            <text:p text:style-name="common-al">Het besluit en bijbehorende stukken kunt u per e-mail ontvangen. Stuur een verzoek naar <text:a xlink:href="mailto:stadsloket.zuid.vergunningen.dvl@amsterdam.nl?Subject=Dossiernummer Z2022-Z007392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392</meta:user-defined>
    <meta:user-defined meta:name="DCTERMS.abstract">bouwkundig samenvoegen van de begane grond van nr. 4 en 6 met de bestemming hiervan to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weede Sweelinckstraat 4-H 1073EH Amsterdam, Tweede Sweelinckstraat 6-H 1073EH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44</meta:user-defined>
    <meta:user-defined meta:name="OVERHEIDop.GmbID/DC.identifier">gmb-2023-49044</meta:user-defined>
    <meta:user-defined meta:name="OVERHEIDop.versieInformatie"/>
  </office:meta>
</office:document-meta>
</file>