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9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bben wij een aanvraag ontvangen voor een wijziging op de bestaande vergunning 1742-HZ_WABO-217529 (vernieuwen aanbouw) op de locatie Vianenweg 94 in Holten. De aanvraag is geregistreerd onder zaaknummer 1742-HZ_WABO-23181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94 in Holten, een wijziging op de bestaande vergunning 1742-HZ_WABO-217529 (vernieuwen aanbouw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94 in Hol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39</meta:user-defined>
    <meta:user-defined meta:name="OVERHEIDop.GmbID/DC.identifier">gmb-2023-490439</meta:user-defined>
    <meta:user-defined meta:name="OVERHEIDop.versieInformatie"/>
  </office:meta>
</office:document-meta>
</file>