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(B928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ontvangen voor het bouwen van een woning op de locatie Opbroekweg (B9289)  in Rijssen. De aanvraag is geregistreerd onder zaaknummer 1742-HZ_WABO-23181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weg (B9289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weg (B9289)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36</meta:user-defined>
    <meta:user-defined meta:name="OVERHEIDop.GmbID/DC.identifier">gmb-2023-490436</meta:user-defined>
    <meta:user-defined meta:name="OVERHEIDop.versieInformatie"/>
  </office:meta>
</office:document-meta>
</file>