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4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bben wij een aanvraag ontvangen voor het bouwen van een berging op de locatie Dorpsstraat 49 in Holten. De aanvraag is geregistreerd onder zaaknummer 1742-HZ_WABO-23181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49 in Holten, het bouwen van een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rpsstraat 49 in Hol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35</meta:user-defined>
    <meta:user-defined meta:name="OVERHEIDop.GmbID/DC.identifier">gmb-2023-490435</meta:user-defined>
    <meta:user-defined meta:name="OVERHEIDop.versieInformatie"/>
  </office:meta>
</office:document-meta>
</file>