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ontvangen voor het toevoegen van een woon- zorgappartement op de locatie Karel Doormanstraat 30 in Rijssen. De aanvraag is geregistreerd onder zaaknummer 1742-HZ_WABO-23181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straat 30 in Rijssen, het toevoegen van een woon- zorgappartemen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arel Doormanstraat 30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30</meta:user-defined>
    <meta:user-defined meta:name="OVERHEIDop.GmbID/DC.identifier">gmb-2023-490430</meta:user-defined>
    <meta:user-defined meta:name="OVERHEIDop.versieInformatie"/>
  </office:meta>
</office:document-meta>
</file>