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lelie 19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besluit genomen op de aanvraag met zaaknummer 2023-002959 voor een omgevingsvergunning voor een ontheffing plaatsen vuilcontainer open voor de periode 27 februari 2023 t/m 25 april 2023 i.v.m. verbouwing inpandig (nieuwe keuken, vloer, toilet nabij de waterlelie 19 te Abcoude. De vergunning is toegekend.</text:p>
            <text:p text:style-name="common-al"/>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 februar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februari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04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959</meta:user-defined>
    <dc:language>nl</dc:language>
    <meta:user-defined meta:name="OVERHEIDop.locatietype/OVERHEIDop.gebiedsmarkering">Adres</meta:user-defined>
    <meta:user-defined meta:name="DC.title">Kennisgeving besluit op aanvraag omgevingsvergunning waterlelie 19 te Abcoude</meta:user-defined>
    <meta:user-defined meta:name="DCTERMS.W3CDTF/DCTERMS.available">2023-02-03</meta:user-defined>
    <meta:user-defined meta:name="DCTERMS.W3CDTF/OVERHEIDop.jaargang">2023</meta:user-defined>
    <meta:user-defined meta:name="OVERHEIDop.publicationIssue">49043</meta:user-defined>
    <meta:user-defined meta:name="OVERHEIDop.GmbID/DC.identifier">gmb-2023-49043</meta:user-defined>
    <meta:user-defined meta:name="OVERHEIDop.versieInformatie"/>
  </office:meta>
</office:document-meta>
</file>