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Nassaustraat 2 e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Nassaustraat 2 en 4 in Rijssen. De melding betreft het slopen van de woningen. Voor deze activiteiten geldt geen vergunningplicht. De melding is geregistreerd onder zaaknummer 1742-HZ_SLM-231814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Nassaustraat 2 en 4 in Rijssen, het slopen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Nassaustraat 2 en 4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9</meta:user-defined>
    <meta:user-defined meta:name="OVERHEIDop.GmbID/DC.identifier">gmb-2023-490429</meta:user-defined>
    <meta:user-defined meta:name="OVERHEIDop.versieInformatie"/>
  </office:meta>
</office:document-meta>
</file>