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sloopmelding Marijkestraat 1 t/m 7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november 2023 heeft de gemeente een melding ontvangen voor activiteiten op de locatie Marijkestraat 1 t/m 7 in Rijssen. De melding betreft het slopen van de woningen. Voor deze activiteiten geldt geen vergunningplicht. De melding is geregistreerd onder zaaknummer 1742-HZ_SLM-2318147.</text:p>
            <text:p text:style-name="common-al">
            <text:span text:style-name="nadrukvet">Procedure</text:span>
          </text:p>
            <text:p text:style-name="common-al">De activiteiten uit de melding zijn vergunningvrij. Daarom kunt u geen zienswijze of bezwaarschrift indiene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90428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428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428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Marijkestraat 1 t/m 7 in Rijssen, het slopen van de woning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ontvangst sloopmelding Marijkestraat 1 t/m 7 in Rijssen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0428</meta:user-defined>
    <meta:user-defined meta:name="OVERHEIDop.GmbID/DC.identifier">gmb-2023-490428</meta:user-defined>
    <meta:user-defined meta:name="OVERHEIDop.versieInformatie"/>
  </office:meta>
</office:document-meta>
</file>