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zonstraat 1, 2, 6, 16 en 18, Butaanstraat 14 en 14A en Heliumstraat 8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Ozonstraat 1, 2, 6, 16 en 18, Butaanstraat 14 en 14A en Heliumstraat 8 in Rijssen. De melding betreft het veranderen van activiteiten. Voor deze activiteiten geldt geen vergunningplicht. De melding is geregistreerd onder zaaknummer 1742-HZ_MM-231814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zonstraat 1, 2. 6. 16, 18, Butaanstraat 14, 14A, Heliumstraat 8  in Rijssen, het veranderen van activitei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ilieumelding Ozonstraat 1, 2, 6, 16 en 18, Butaanstraat 14 en 14A en Heliumstraat 8 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27</meta:user-defined>
    <meta:user-defined meta:name="OVERHEIDop.GmbID/DC.identifier">gmb-2023-490427</meta:user-defined>
    <meta:user-defined meta:name="OVERHEIDop.versieInformatie"/>
  </office:meta>
</office:document-meta>
</file>