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Irenelaan 1 t/m 15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eft de gemeente een melding ontvangen voor activiteiten op de locatie Irenelaan 1 t/m 15  in Rijssen. De melding betreft het slopen van de woningen. Voor deze activiteiten geldt geen vergunningplicht. De melding is geregistreerd onder zaaknummer 1742-HZ_SLM-231814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2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Irenelaan 1 t/m 15  in Rijssen, het slopen van de 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Irenelaan 1 t/m 15  in Rij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25</meta:user-defined>
    <meta:user-defined meta:name="OVERHEIDop.GmbID/DC.identifier">gmb-2023-490425</meta:user-defined>
    <meta:user-defined meta:name="OVERHEIDop.versieInformatie"/>
  </office:meta>
</office:document-meta>
</file>