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Irenelaan 2  t/m 1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heeft de gemeente een melding ontvangen voor activiteiten op de locatie Irenelaan 2  t/m 16 in Rijssen. De melding betreft het slopen van de woningen. Voor deze activiteiten geldt geen vergunningplicht. De melding is geregistreerd onder zaaknummer 1742-HZ_SLM-231813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42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Irenelaan 2  t/m 16 in Rijssen, het slopen van de won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Irenelaan 2  t/m 16 in Rijss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424</meta:user-defined>
    <meta:user-defined meta:name="OVERHEIDop.GmbID/DC.identifier">gmb-2023-490424</meta:user-defined>
    <meta:user-defined meta:name="OVERHEIDop.versieInformatie"/>
  </office:meta>
</office:document-meta>
</file>