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weg 5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bben wij een aanvraag ontvangen voor het bouwen van een bijgebouw op de locatie Kolweg 57 in Holten. De aanvraag is geregistreerd onder zaaknummer 1742-HZ_WABO-23181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2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lweg 57 in Holten, het bouwen van een bij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Kolweg 57 in Hol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23</meta:user-defined>
    <meta:user-defined meta:name="OVERHEIDop.GmbID/DC.identifier">gmb-2023-490423</meta:user-defined>
    <meta:user-defined meta:name="OVERHEIDop.versieInformatie"/>
  </office:meta>
</office:document-meta>
</file>