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0 woningen, Buurtschap II, locatie Steenbrugge (16 koopwoningen, 34 huurwoningen), Jan Stoffelstraat 14 - 46 7415NW Deventer, Johannes Poelhekkestraat 1 - 17 7415NX Deventer,  Johannes Poelhekkestraat 30 - 76 7415NX Deventer [DPV00B02987] Diepenveen B 2987, Buurtschap II, locatie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82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Jan Stoffelstraat 14 - 46 7415NW Deventer, Johannes Poelhekkestraat 1 - 17 7415NX Deventer, Johannes Poelhekkestraat 30 - 76 7415NX Deventer,  [DPV00B02987] Diepenveen B 2987, Buurtschap II, locatie Steenbrugge, Deventer</text:p>
            <text:p text:style-name="common-al">
            <text:span text:style-name="nadrukvet">Projectomschrijving:</text:span> het bouwen van 50 woningen, Buurtschap II, locatie Steenbrugge (16 koopwoningen, 34 huurwoning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42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82</meta:user-defined>
    <meta:user-defined meta:name="DCTERMS.abstract">het bouwen van 50 woningen, Buurtschap II, locatie Steenbrugge (16 koopwoningen, 34 huurwoningen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50 woningen, Buurtschap II, locatie Steenbrugge (16 koopwoningen, 34 huurwoningen), Jan Stoffelstraat 14 - 46 7415NW Deventer, Johannes Poelhekkestraat 1 - 17 7415NX Deventer,  Johannes Poelhekkestraat 30 - 76 7415NX Deventer [DPV00B02987] Diepenveen B 2987, Buurtschap II, locatie Steenbrugge, Devent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22</meta:user-defined>
    <meta:user-defined meta:name="OVERHEIDop.GmbID/DC.identifier">gmb-2023-490422</meta:user-defined>
    <meta:user-defined meta:name="OVERHEIDop.versieInformatie"/>
  </office:meta>
</office:document-meta>
</file>