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Esstraat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3 heeft de gemeente een melding ontvangen voor activiteiten op de locatie Esstraat 65 in Rijssen. De melding betreft het aanleggen van een uitweg met een standaardbreedte van 3 meter. Voor deze activiteiten geldt geen vergunningplicht. De melding is geregistreerd onder zaaknummer 1742-IV-2318126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sstraat 65 in Rijssen, het aanleggen van een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Esstraat 65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1</meta:user-defined>
    <meta:user-defined meta:name="OVERHEIDop.GmbID/DC.identifier">gmb-2023-490421</meta:user-defined>
    <meta:user-defined meta:name="OVERHEIDop.versieInformatie"/>
  </office:meta>
</office:document-meta>
</file>