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49,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uitgebreide aanvraag met zaaknummer SXO-20211888 voor een omgevingsvergunning voor het realiseren van een horecagelegenheid op het perceel op locatie Bovenkerkseweg 49, 2821 XT Stolwijk. De vergunning is toegekend.</text:p>
            <text:p text:style-name="common-al">
            <text:span text:style-name="nadrukvet">Inzage</text:span>
          </text:p>
            <text:p text:style-name="common-al">De stukken liggen met ingang van 6 februari a.s. ter inzage. U kunt de stukken inzien op de landelijke website www.ruimtelijkeplannen.nl onder het adres Bovenkerkseweg 49 te Stolwijk.</text:p>
            <text:p text:style-name="common-al">Voor meer informatie over de procedure, of het maken van een afspraak voor inzage van de stukken op het gemeentekantoor in Stolwijk, kunt u contact opnemen met de heer Anton 't Lam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kerkseweg 49, 2821 XT Stolwijk</meta:user-defined>
    <meta:user-defined meta:name="DCTERMS.W3CDTF/DCTERMS.available">2023-02-03</meta:user-defined>
    <meta:user-defined meta:name="DCTERMS.W3CDTF/OVERHEIDop.jaargang">2023</meta:user-defined>
    <meta:user-defined meta:name="OVERHEIDop.publicationIssue">49042</meta:user-defined>
    <meta:user-defined meta:name="OVERHEIDop.GmbID/DC.identifier">gmb-2023-49042</meta:user-defined>
    <meta:user-defined meta:name="OVERHEIDop.versieInformatie"/>
  </office:meta>
</office:document-meta>
</file>