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o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bben wij een aanvraag ontvangen voor het plaatsen van een chalet/stacaravan op de locatie Stroweg 1 in Rijssen. De aanvraag is geregistreerd onder zaaknummer 1742-HZ_WABO-23181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roweg 1 in Rijssen, het plaatsen van een chalet/stacarav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Stroweg 1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19</meta:user-defined>
    <meta:user-defined meta:name="OVERHEIDop.GmbID/DC.identifier">gmb-2023-490419</meta:user-defined>
    <meta:user-defined meta:name="OVERHEIDop.versieInformatie"/>
  </office:meta>
</office:document-meta>
</file>