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aanleggen van een inrit/uitrit bij een parkeerplaats op locatie nabij kruispunt Rembrandtlaan en Dahliastraat in Stolwijk D4570</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reguliere aanvraag met zaaknummer 19311170753 voor een aanvraag omgevingsvergunning voor het aanleggen van een inrit/uitrit bij een parkeerplaats op locatie nabij kruispunt Rembrandtlaan en Dahliastraat in Stolwijk D4570.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4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70753</meta:user-defined>
    <dc:language>nl</dc:language>
    <meta:user-defined meta:name="OVERHEIDop.locatietype/OVERHEIDop.gebiedsmarkering">Vlak</meta:user-defined>
    <meta:user-defined meta:name="DC.title">Kennisgeving besluit op aanvraag omgevingsvergunning voor het aanleggen van een inrit/uitrit bij een parkeerplaats op locatie nabij kruispunt Rembrandtlaan en Dahliastraat in Stolwijk D4570</meta:user-defined>
    <meta:user-defined meta:name="DCTERMS.W3CDTF/DCTERMS.available">2023-11-16</meta:user-defined>
    <meta:user-defined meta:name="DCTERMS.W3CDTF/OVERHEIDop.jaargang">2023</meta:user-defined>
    <meta:user-defined meta:name="OVERHEIDop.publicationIssue">490418</meta:user-defined>
    <meta:user-defined meta:name="OVERHEIDop.GmbID/DC.identifier">gmb-2023-490418</meta:user-defined>
    <meta:user-defined meta:name="OVERHEIDop.versieInformatie"/>
  </office:meta>
</office:document-meta>
</file>