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Frederik Hendrikstraat 9 en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3 een besluit genomen op de aanvraag met zaaknummer 1742-HZ_WABO-2317585 voor het plaatsen van een dubbele dakkapel op de locatie Prins Frederik Hendrikstraat 9 en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ns Frederik Hendrikstraat 9 en 11 in Rijssen, het plaatsen van een dubbele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rins Frederik Hendrikstraat 9 en 11 in Rijssen</meta:user-defined>
    <meta:user-defined meta:name="DCTERMS.W3CDTF/DCTERMS.available">2023-11-22</meta:user-defined>
    <meta:user-defined meta:name="DCTERMS.W3CDTF/OVERHEIDop.jaargang">2023</meta:user-defined>
    <meta:user-defined meta:name="OVERHEIDop.publicationIssue">490417</meta:user-defined>
    <meta:user-defined meta:name="OVERHEIDop.GmbID/DC.identifier">gmb-2023-490417</meta:user-defined>
    <meta:user-defined meta:name="OVERHEIDop.versieInformatie"/>
  </office:meta>
</office:document-meta>
</file>