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ronenplein 1a, 2411HE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november 2023 een aanvraag om een omgevingsvergunning ontvangen. Het gaat over het brandveilig gebruik van het KDV en de BSO  Piratenschip te Bodegraven op de locatie Dronenplein 1a, 2411HE Bodegraven. De aanvraag is geregistreerd onder kenmerk 2023-00017644. De aanvraag gaat over:</text:p>
            <text:list text:style-name="id1-3-2-1-1-2">
              <text:list-item text:style-override="id1-3-2-1-1-2-1">
                <text:number>•</text:number>
                <text:p text:style-name="al">het brandveilig gebruiken </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9040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0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0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2023-00017644</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Dronenplein 1a, 2411HE Bodegraven</meta:user-defined>
    <meta:user-defined meta:name="DCTERMS.W3CDTF/DCTERMS.available">2023-11-16</meta:user-defined>
    <meta:user-defined meta:name="DCTERMS.W3CDTF/OVERHEIDop.jaargang">2023</meta:user-defined>
    <meta:user-defined meta:name="OVERHEIDop.publicationIssue">490409</meta:user-defined>
    <meta:user-defined meta:name="OVERHEIDop.GmbID/DC.identifier">gmb-2023-490409</meta:user-defined>
    <meta:user-defined meta:name="OVERHEIDop.versieInformatie"/>
  </office:meta>
</office:document-meta>
</file>