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uisbek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en 1 esdoorn (stamomtrekken 100 - 103 cm), staande in de achtertuin van het perceel Kruisbeklaan 43</text:p>
            <text:p text:style-name="common-al"/>
            <text:p text:style-name="common-al">Ons kenmerk: 20232617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klaan 43</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4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175/8822199</meta:user-defined>
    <meta:user-defined meta:name="DCTERMS.abstract">Het kappen van 1 conifeer en 1 esdoorn (stamomtrekken 100 - 103 cm), staande in de achtertuin van het perceel Kruisbeklaan 43</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Kruisbeklaan 43 te Den Haag</meta:user-defined>
    <meta:user-defined meta:name="DCTERMS.W3CDTF/DCTERMS.available">2023-11-16</meta:user-defined>
    <meta:user-defined meta:name="DCTERMS.W3CDTF/OVERHEIDop.jaargang">2023</meta:user-defined>
    <meta:user-defined meta:name="OVERHEIDop.externeBijlage">Bijlage_50607617_voor_bekendmaking|exb-2023-54156</meta:user-defined>
    <meta:user-defined meta:name="OVERHEIDop.publicationIssue">490406</meta:user-defined>
    <meta:user-defined meta:name="OVERHEIDop.GmbID/DC.identifier">gmb-2023-490406</meta:user-defined>
    <meta:user-defined meta:name="OVERHEIDop.versieInformatie"/>
  </office:meta>
</office:document-meta>
</file>