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Sint intocht Siebengewald op d.d 26 november 2023 in de kern va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intocht Sinterklaas Siebengewald, d.d. 26 november 2023</text:p>
            <text:p text:style-name="common-al">· Besluitdatum: 14 november 2023</text:p>
            <text:p text:style-name="common-al">· Locatie: Boterdijk - Nieuweweg - Pastoor Reintjesstraat - Processieweg - Seringenstraat - rozenstraat</text:p>
            <text:p text:style-name="common-al">· Zaaknummer: Z2023-0000073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7 december 2023,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e4d3034-8305-11ee-8160-005056011332" xlink:type="simple">http://jeleefomgeving.nl/inzien/001681047/fe4d3034-8305-11ee-8160-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04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37</meta:user-defined>
    <meta:user-defined meta:name="DCTERMS.abstract">Betreft: Evenementenvergunning verleend voor het organiseren van (naam evenement) op d.d…-(locatie gegevens)</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de Sint intocht Siebengewald op d.d 26 november 2023 in de kern van Siebengewald.</meta:user-defined>
    <meta:user-defined meta:name="OVERHEIDop.datumEindeReactietermijn">2023-12-27</meta:user-defined>
    <meta:user-defined meta:name="OVERHEIDop.terinzageleggingBG">https://jeleefomgeving.nl/inzien/001681047/fe4d3034-8305-11ee-8160-005056011332</meta:user-defined>
    <meta:user-defined meta:name="DCTERMS.W3CDTF/DCTERMS.available">2023-11-16</meta:user-defined>
    <meta:user-defined meta:name="DCTERMS.W3CDTF/OVERHEIDop.jaargang">2023</meta:user-defined>
    <meta:user-defined meta:name="OVERHEIDop.publicationIssue">490403</meta:user-defined>
    <meta:user-defined meta:name="OVERHEIDop.GmbID/DC.identifier">gmb-2023-490403</meta:user-defined>
    <meta:user-defined meta:name="OVERHEIDop.versieInformatie"/>
  </office:meta>
</office:document-meta>
</file>