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bus, aanhanger voor materiaal op drie parkeerplaatsen, Jacob Cremer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container, bus, aanhanger voor materiaal op drie parkeerplaatsen</text:p>
            <text:p text:style-name="common-al">Locatie: Jacob Cremerstraat 35</text:p>
            <text:p text:style-name="common-al">Datum: 15 november 2023 tot en met 10 januari 2024</text:p>
            <text:p text:style-name="common-al">Dossiernummer: 3961530 (verlengen 3915275)</text:p>
            <text:p text:style-name="common-al">Verzenddatum besluit: 15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040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bus, aanhanger voor materiaal op drie parkeerplaatsen, Jacob Cremerstraat 35</meta:user-defined>
    <meta:user-defined meta:name="DCTERMS.W3CDTF/DCTERMS.available">2023-11-16</meta:user-defined>
    <meta:user-defined meta:name="DCTERMS.W3CDTF/OVERHEIDop.jaargang">2023</meta:user-defined>
    <meta:user-defined meta:name="OVERHEIDop.publicationIssue">490402</meta:user-defined>
    <meta:user-defined meta:name="OVERHEIDop.GmbID/DC.identifier">gmb-2023-490402</meta:user-defined>
    <meta:user-defined meta:name="OVERHEIDop.versieInformatie"/>
  </office:meta>
</office:document-meta>
</file>