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loting Bazark op 22 november aan Vlechttuine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Verloting Bazark</text:p>
            <text:p text:style-name="common-al">Datum en locatie:  22 november 2023, Vlechttuinen 4</text:p>
            <text:p text:style-name="common-al">Datum verzending:  7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040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0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0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erloting Bazark op 22 november aan Vlechttuinen 4 te Ur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0401</meta:user-defined>
    <meta:user-defined meta:name="OVERHEIDop.GmbID/DC.identifier">gmb-2023-490401</meta:user-defined>
    <meta:user-defined meta:name="OVERHEIDop.versieInformatie"/>
  </office:meta>
</office:document-meta>
</file>