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steiger, hoogwerker en bouwdepot afgeschermd met bouwhekken,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, hoogwerker en bouwdepot afgeschermd met bouwhekken</text:p>
            <text:p text:style-name="common-al">Locatie: Tellegenlaan 3</text:p>
            <text:p text:style-name="common-al">Datum: 12 januari 2024 tot en met 19 april 2024</text:p>
            <text:p text:style-name="common-al">Dossiernummer: 396044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039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steiger, hoogwerker en bouwdepot afgeschermd met bouwhekken, Tellegenlaan 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99</meta:user-defined>
    <meta:user-defined meta:name="OVERHEIDop.GmbID/DC.identifier">gmb-2023-490399</meta:user-defined>
    <meta:user-defined meta:name="OVERHEIDop.versieInformatie"/>
  </office:meta>
</office:document-meta>
</file>