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pad 23 1018AH Amsterdam, Zeeburgerpad 26-H 101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23 1018AH Amsterdam, Zeeburgerpad 26-H 1019AA Amsterdam</text:p>
            <text:p text:style-name="common-al">Omschrijving: kappen van tien bomen aan de waterzijde van het perceel en het parkeerterrein van het gebouw</text:p>
            <text:p text:style-name="common-al">Datum ontvangst: 26-09-2023</text:p>
            <text:p text:style-name="common-al">Zaaknummer: Z2023-C008338</text:p>
            <text:p text:style-name="common-al">OLO nummer: 8083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8338</meta:user-defined>
    <meta:user-defined meta:name="DCTERMS.abstract">kappen van tien bomen aan de waterzijde van het perce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Zeeburgerpad 23 1018AH Amsterdam, Zeeburgerpad 26-H 1019AA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96</meta:user-defined>
    <meta:user-defined meta:name="OVERHEIDop.GmbID/DC.identifier">gmb-2023-490396</meta:user-defined>
    <meta:user-defined meta:name="OVERHEIDop.versieInformatie"/>
  </office:meta>
</office:document-meta>
</file>