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Qlimax,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Qlimax </text:p>
            <text:p text:style-name="common-al">Datum: 18 november 2023</text:p>
            <text:p text:style-name="common-al">Locatie: Batavierenweg 25 (Gelredome)</text:p>
            <text:p text:style-name="common-al">Dossiernummer: 3943626</text:p>
            <text:p text:style-name="common-al">Verzenddatum besluit: 13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039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9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9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Qlimax, Batavierenweg 25</meta:user-defined>
    <meta:user-defined meta:name="DCTERMS.W3CDTF/DCTERMS.available">2023-11-16</meta:user-defined>
    <meta:user-defined meta:name="DCTERMS.W3CDTF/OVERHEIDop.jaargang">2023</meta:user-defined>
    <meta:user-defined meta:name="OVERHEIDop.publicationIssue">490392</meta:user-defined>
    <meta:user-defined meta:name="OVERHEIDop.GmbID/DC.identifier">gmb-2023-490392</meta:user-defined>
    <meta:user-defined meta:name="OVERHEIDop.versieInformatie"/>
  </office:meta>
</office:document-meta>
</file>