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tocht Sinterklaas, Rijnkade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tocht Sinterklaas</text:p>
            <text:p text:style-name="common-al">Datum:18 november 2023</text:p>
            <text:p text:style-name="common-al">Locatie: Rijnkade en ronde binnenstad</text:p>
            <text:p text:style-name="common-al">Dossiernummer: 3931259</text:p>
            <text:p text:style-name="common-al">Verzenddatum besluit: 13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39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9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9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Intocht Sinterklaas, Rijnkade e.o.</meta:user-defined>
    <meta:user-defined meta:name="DCTERMS.W3CDTF/DCTERMS.available">2023-11-16</meta:user-defined>
    <meta:user-defined meta:name="DCTERMS.W3CDTF/OVERHEIDop.jaargang">2023</meta:user-defined>
    <meta:user-defined meta:name="OVERHEIDop.publicationIssue">490390</meta:user-defined>
    <meta:user-defined meta:name="OVERHEIDop.GmbID/DC.identifier">gmb-2023-490390</meta:user-defined>
    <meta:user-defined meta:name="OVERHEIDop.versieInformatie"/>
  </office:meta>
</office:document-meta>
</file>