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Cliostraat 42 1077KJ Amsterdam, Cliostraat 42A 1077KJ Amsterdam, Cliostraat 42B 1077KJ Amsterdam, Cliostraat 44-1 1077KJ Amsterdam, Cliostraat 44-2 1077KJ Amsterdam, Cliostraat 46-1 1077KJ Amsterdam, Cliostraat 46-2 1077KJ Amsterdam, Cliostraat 46-3 1077KJ Amsterdam, Cliostraat 48 1077KJ Amsterdam, Rubensstraat 63-1 1077MK Amsterdam, Rubensstraat 63-2 1077MK Amsterdam, Rubensstraat 63-3 1077MK Amsterdam, Rubensstraat 63-H 1077MK Amsterdam</text:p>
      <text:section text:name="zakelijke-mededeling_id1-3-2" text:style-name="zakelijke-mededeling">
        <text:section text:name="zakelijke-mededeling-tekst_id1-3-2-1" text:style-name="zakelijke-mededeling-tekst">
          <text:section text:name="tekst_id1-3-2-1-1" text:style-name="tekst">
            <text:p text:style-name="common-al">Adres: Cliostraat 42 1077KJ Amsterdam, Cliostraat 42A 1077KJ Amsterdam, Cliostraat 42B 1077KJ Amsterdam, Cliostraat 44-1 1077KJ Amsterdam, Cliostraat 44-2 1077KJ Amsterdam, Cliostraat 46-1 1077KJ Amsterdam, Cliostraat 46-2 1077KJ Amsterdam, Cliostraat 46-3 1077KJ Amsterdam, Cliostraat 48 1077KJ Amsterdam, Rubensstraat 63-1 1077MK Amsterdam, Rubensstraat 63-2 1077MK Amsterdam, Rubensstraat 63-3 1077MK Amsterdam, Rubensstraat 63-H 1077MK Amsterdam</text:p>
            <text:p text:style-name="common-al">Omschrijving: voor het veranderen van de indeling van alle verdiepingen, het plaatsen van een lift, het maken van vier dakkapellen in het voordakvlak en één dakkapel in het zijdakvlak, het plaatsen van zes balkons aan de achterzijde ter hoogte van de eerste, tweede en derde verdieping (ter plaatse van Cliostraat 44 en 46), en het verwijderen van schoorstenen, met bestemming daarvan tot 19 zelfstandige woningen op de locatie Cliostraat 42-48 en Rubensstraat 63.</text:p>
            <text:p text:style-name="common-al">Verzonden naar aanvrager op: 14-11-2023</text:p>
            <text:p text:style-name="common-al">Zaaknummer: Z2023-Z004743</text:p>
            <text:p text:style-name="common-al">OLO nummer: 7940597</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038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8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8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Z004743</meta:user-defined>
    <meta:user-defined meta:name="DCTERMS.abstract">veranderen van de indeling van alle verdiepingen, het plaatsen van een lift, het maken van vier dakkapellen in het voordakvlak en één dakkapel in 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ging beslistermijn omgevingsvergunning Cliostraat 42 1077KJ Amsterdam, Cliostraat 42A 1077KJ Amsterdam, Cliostraat 42B 1077KJ Amsterdam, Cliostraat 44-1 1077KJ Amsterdam, Cliostraat 44-2 1077KJ Amsterdam, Cliostraat 46-1 1077KJ Amsterdam, Cliostraat 46-2 1077KJ Amsterdam, Cliostraat 46-3 1077KJ Amsterdam, Cliostraat 48 1077KJ Amsterdam, Rubensstraat 63-1 1077MK Amsterdam, Rubensstraat 63-2 1077MK Amsterdam, Rubensstraat 63-3 1077MK Amsterdam, Rubensstraat 63-H 1077MK Amsterdam</meta:user-defined>
    <meta:user-defined meta:name="DCTERMS.W3CDTF/DCTERMS.available">2023-11-16</meta:user-defined>
    <meta:user-defined meta:name="DCTERMS.W3CDTF/OVERHEIDop.jaargang">2023</meta:user-defined>
    <meta:user-defined meta:name="OVERHEIDop.publicationIssue">490382</meta:user-defined>
    <meta:user-defined meta:name="OVERHEIDop.GmbID/DC.identifier">gmb-2023-490382</meta:user-defined>
    <meta:user-defined meta:name="OVERHEIDop.versieInformatie"/>
  </office:meta>
</office:document-meta>
</file>