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lasiusstraat 1, 1b en 1c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besloten om de beslistermijn voor de aanvraag omgevingsvergunning voor het splitsen van een winkelpand in 3 woningen op de locatie Blasiusstraat 1, 1b en 1c  te Deurne te verlengen met een periode van maximaal 6 weken. De zaak is geregistreerd onder nummer HZ-2023-082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038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Blasiusstraat 1, 1b en 1c  te Deurne</meta:user-defined>
    <meta:user-defined meta:name="DCTERMS.W3CDTF/DCTERMS.available">2023-11-16</meta:user-defined>
    <meta:user-defined meta:name="DCTERMS.W3CDTF/OVERHEIDop.jaargang">2023</meta:user-defined>
    <meta:user-defined meta:name="OVERHEIDop.externeBijlage">Scan verdagingsbesluit Blasiusstraat 1, 1b en 1...|exb-2023-54150</meta:user-defined>
    <meta:user-defined meta:name="OVERHEIDop.publicationIssue">490381</meta:user-defined>
    <meta:user-defined meta:name="OVERHEIDop.GmbID/DC.identifier">gmb-2023-490381</meta:user-defined>
    <meta:user-defined meta:name="OVERHEIDop.versieInformatie"/>
  </office:meta>
</office:document-meta>
</file>