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3 hebben wij een reguliere omgevingsvergunning verleend voor het verbouwen van een bijgebouw tot plattelandsappartementen op het adres Oude Postweg 15 7495SB Ambt Delden, G 3484. Deze vergunning staat ingeschreven onder zaaknummer 0000475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3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5755</meta:user-defined>
    <meta:user-defined meta:name="DCTERMS.abstract">het verbouwen van een bijgebouw tot plattelandsappartementen</meta:user-defined>
    <dc:language>nl</dc:language>
    <meta:user-defined meta:name="OVERHEIDop.locatietype/OVERHEIDop.gebiedsmarkering">Punt</meta:user-defined>
    <meta:user-defined meta:name="DC.title">Op 14-11-2023 hebben wij een reguliere omgevingsvergunning verleend voor het verbouwen van een bijgebouw tot plattelandsappartementen op het adres Oude Postweg 15 7495SB Ambt Delden, G 3484. Deze vergunning staat ingeschreven onder zaaknummer 0000475755.</meta:user-defined>
    <meta:user-defined meta:name="DCTERMS.W3CDTF/DCTERMS.available">2023-11-16</meta:user-defined>
    <meta:user-defined meta:name="DCTERMS.W3CDTF/OVERHEIDop.jaargang">2023</meta:user-defined>
    <meta:user-defined meta:name="OVERHEIDop.publicationIssue">490380</meta:user-defined>
    <meta:user-defined meta:name="OVERHEIDop.GmbID/DC.identifier">gmb-2023-490380</meta:user-defined>
    <meta:user-defined meta:name="OVERHEIDop.versieInformatie"/>
  </office:meta>
</office:document-meta>
</file>