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ranjeweg 58, 1241XT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november 2023 een aanvraag omgevingsvergunning ontvangen voor het maken van een uitweg naar Oranjeweg 58, 1241XT Kortenhoef. De aanvraag is geregistreerd onder zaaknummer Z2023-00000537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53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037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7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7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537</meta:user-defined>
    <meta:user-defined meta:name="DCTERMS.abstract">Betreft: Aanvraag op locatie Oranjeweg 58, 1241XT Kortenhoef startdatum: 9 november 2023</meta:user-defined>
    <dc:language>nl</dc:language>
    <meta:user-defined meta:name="OVERHEIDop.locatietype/OVERHEIDop.gebiedsmarkering">Punt</meta:user-defined>
    <meta:user-defined meta:name="DC.title">Kennisgeving ontvangst Omgevingsvergunning, Oranjeweg 58, 1241XT Kortenhoef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377</meta:user-defined>
    <meta:user-defined meta:name="OVERHEIDop.GmbID/DC.identifier">gmb-2023-490377</meta:user-defined>
    <meta:user-defined meta:name="OVERHEIDop.versieInformatie"/>
  </office:meta>
</office:document-meta>
</file>