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Zonnepark Karstraat, VRD00 G 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10 november heeft gemeente Voerendaal een bekendmaking gepublieerd met kenmerk: 'Gemeenteblad 2023,480708'. In deze publicatie wordt de procedure verkeerd uitgelegd. De verwachte besluitdatum (28 december 2023) is niet juist. Deze datum komt voort uit een reguliere procedure voor een omgevingsvergunning. In deze situatie is geen sprake van een reguliere procedure maar van een uitgebreide procedure voor een omgevingsvergunning. Hiervoor geldt een langere behandeltermijn. In onderstaande publicatie worden deze fouten gecorrigeerd.</text:p>
            <text:p text:style-name="common-al">
            <text:span text:style-name="nadrukvet">Aanvraag omgevingsvergunning</text:span>
          </text:p>
            <text:p text:style-name="common-al">De gemeente Voerendaal heeft een aanvraag voor een Omgevingsvergunning ontvangen. De vergunning is aangevraagd voor een zonnepark 'Karstraat' op locatie Karstraat in Voerendaal, kadastraal bekend als, Gemeente Voerendaal, sectie G, perceelnummer 479.</text:p>
            <text:p text:style-name="common-al">Het betreft de volgen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item text:style-override="id1-3-2-1-1-6-3">
                <text:number>•</text:number>
                <text:p text:style-name="al">het uitvoeren van een werk of werkzaamheden.</text:p>
              </text:list-item>
            </text:list>
            <text:p text:style-name="common-al">De aanvraag is geregistreerd onder zaaknummer Z2023-00000416.</text:p>
            <text:p text:style-name="common-al">
            <text:span text:style-name="nadrukvet">Waarom publiceert de gemeente Voerendaal dit bericht?</text:span>
          </text:p>
            <text:p text:style-name="common-al">Met dit bericht laat de gemeente Voerendaal u weten dat er misschien iets verandert in uw omgeving.</text:p>
            <text:p text:style-name="common-al">
            <text:span text:style-name="nadrukvet">Procedure</text:span>
          </text:p>
            <text:p text:style-name="common-al">De gemeente Voerendaal heeft de aanvraag voor een vergunning ontvangen op 2 november 2023. Deze aanvraag betreft een uitgebreide procedure voor een omgevingsvergunning. De datum waarop dit besluit genomen wordt is nog niet bekend.</text:p>
            <text:p text:style-name="common-al">Na inhoudelijke beoordeling van de ingediende planstukken wordt een ontwerp-omgevingsvergunning voor een periode van 6 weken ter inzage gelegd. Dat betekend dat u de ontwerp-omgevingsvergunning met de daarbij behorende documenten kunt komen inzien. Zodra het zogeheten ‘ontwerpbesluit’ is genomen wordt dit gepubliceerd in het gemeenteblad. Tegen het ontwerpbesluit kunt u een zienswijze indienen. Hoe dit werkt kunt u terug vinden in de publicatie na de besluitvorming.</text:p>
            <text:p text:style-name="common-al">Nadat alle zienswijzen zijn verzameld worden deze meegewogen in de definitieve besluitvorming. Nadat de omgevingsvergunning formeel wordt vastgesteld wordt dit wederom gepubliceerd in het gemeenteblad. Als u het niet eens bent met dit besluit kunt u in beroep gaan. Hoe dit werkt kan u terug vinden in de publicatie die hoort bij de besluitvorming.</text:p>
            <text:p text:style-name="common-al">
            <text:span text:style-name="nadrukvet">Vragen over deze aanvraag</text:span>
          </text:p>
            <text:p text:style-name="last-al">Heeft u nog vragen over deze aanvraag omgevingsvergunning? Neem dan contact op via wabo@voerendaal.nl. Vermeld in uw bericht altijd het zaaknummer Z2023-000004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036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6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6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16</meta:user-defined>
    <meta:user-defined meta:name="DCTERMS.abstract">Betreft: Aanvraag op locatie VRD00 G 479</meta:user-defined>
    <dc:language>nl</dc:language>
    <meta:user-defined meta:name="OVERHEIDop.locatietype/OVERHEIDop.gebiedsmarkering">Punt</meta:user-defined>
    <meta:user-defined meta:name="DC.title">Rectificatie: Aanvraag vergunning voor Zonnepark Karstraat, VRD00 G 479</meta:user-defined>
    <meta:user-defined meta:name="DCTERMS.W3CDTF/DCTERMS.available">2023-11-16</meta:user-defined>
    <meta:user-defined meta:name="DCTERMS.W3CDTF/OVERHEIDop.jaargang">2023</meta:user-defined>
    <meta:user-defined meta:name="OVERHEIDop.publicationIssue">490369</meta:user-defined>
    <meta:user-defined meta:name="OVERHEIDop.GmbID/DC.identifier">gmb-2023-490369</meta:user-defined>
    <meta:user-defined meta:name="OVERHEIDop.versieInformatie"/>
  </office:meta>
</office:document-meta>
</file>