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
            <text:span text:style-name="nadrukvet">De raad van de gemeente Gorinchem</text:span>;</text:p>
            <text:p text:style-name="al"/>
            <text:p text:style-name="al">gezien het voorstel van burgemeester en wethouders van 10 oktober 2023;</text:p>
            <text:p text:style-name="al"/>
            <text:p text:style-name="al">gelet op artikel 229, eerste lid, aanhef en onderdelen a en b, van de Gemeentewet;</text:p>
            <text:p text:style-name="al"/>
            <text:p text:style-name="al">besluit: </text:p>
            <text:p text:style-name="al"/>
            <text:p text:style-name="al">
            <text:span text:style-name="nadrukvet">Verordening op de heffing en de invordering van marktgelden 2024 (Verordening marktgeld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dag: een periode van 24 uren, aanvangende te 00.00 uur, of een gedeelte daarvan;</text:p>
              </text:list-item>
              <text:list-item text:style-override="id1-3-2-2-1-4-2">
                <text:number>b.</text:number>
                <text:p text:style-name="al">week: een periode van zeven achtereenvolgende dagen;</text:p>
              </text:list-item>
              <text:list-item text:style-override="id1-3-2-2-1-4-3">
                <text:number>c.</text:number>
                <text:p text:style-name="al">maand: een kalendermaand;</text:p>
              </text:list-item>
              <text:list-item text:style-override="id1-3-2-2-1-4-4">
                <text:number>d.</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ter beschikking stellen van een standplaats op de warenmarkt en voor het door of vanwege de gemeente verstrekken van diensten ten gunste van die standplaats.</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op wiens verzoek dan wel ten behoeve van wie de standplaats wordt toegewezen.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raagt voor een vergunninghouder met een vaste standplaats € 22,87 per vierkante meter per jaar. </text:p>
              </text:list-item>
              <text:list-item text:style-override="id1-3-2-2-4-3">
                <text:number>2.</text:number>
                <text:p text:style-name="al">Het in het eerste lid genoemde recht wordt per vaste standplaats verhoogd met € 132,89 reclamegeld per jaar.</text:p>
              </text:list-item>
              <text:list-item text:style-override="id1-3-2-2-4-4">
                <text:number>3.</text:number>
                <text:p text:style-name="al">Bij gebruik van de gemeentelijke stroomvoorziening wordt het in het eerste lid genoemde recht verhoogd met € 217,76 per jaar. </text:p>
              </text:list-item>
              <text:list-item text:style-override="id1-3-2-2-4-5">
                <text:number>4.</text:number>
                <text:p text:style-name="al">Voor de berekening van het marktgeld wordt een gedeelte van een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het marktgeld dat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voor een dag verschuldigde marktgel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Het marktgeld als bedoeld in artikel 4, tweede lid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het marktgeld verschuldigd over zoveel twaalfde gedeelten van het voor dat jaar verschuldigde recht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 tenzij het bedrag van de ontheffing minder bedraagt dan € 10,-.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zes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8-4">
                <text:number>3.</text:number>
                <text:p text:style-name="al">Indien het marktgeld wordt geheven door middel van een kennisgeving als bedoeld in artikel 6, eerste lid dient het marktgeld te worden voldaan op het moment van uitreiking van de kennisgeving. </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en 2023", vastgesteld bij raadbesluit van 10 nov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4".</text:p>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036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1-20</meta:user-defined>
    <meta:user-defined meta:name="DCTERMS.W3CDTF/OVERHEIDop.jaargang">2023</meta:user-defined>
    <meta:user-defined meta:name="OVERHEIDop.publicationIssue">490367</meta:user-defined>
    <meta:user-defined meta:name="OVERHEIDop.betreftRegeling">CVDR703562_1</meta:user-defined>
    <meta:user-defined meta:name="xs:date/OVERHEIDop.startdatum">2023-11-21</meta:user-defined>
    <meta:user-defined meta:name="OVERHEIDop.GmbID/DC.identifier">gmb-2023-490367</meta:user-defined>
    <meta:user-defined meta:name="OVERHEIDop.versieInformatie"/>
  </office:meta>
</office:document-meta>
</file>