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aasbommel Sluissestraat 5b: bouwen van een bijgebouw, 03-11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3-11-2023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035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aasbommel Sluissestraat 5b: bouwen van een bijgebouw, 03-11-2023 -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355</meta:user-defined>
    <meta:user-defined meta:name="OVERHEIDop.GmbID/DC.identifier">gmb-2023-490355</meta:user-defined>
    <meta:user-defined meta:name="OVERHEIDop.versieInformatie"/>
  </office:meta>
</office:document-meta>
</file>